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trantia maxima</text:h>
      <text:p text:style-name="Definition_20_Term_20_Tight">Název taxonu</text:p>
      <text:p text:style-name="Definition_20_Definition_20_Tight">Astrantia maxima</text:p>
      <text:p text:style-name="Definition_20_Term_20_Tight">Vědecký název taxonu</text:p>
      <text:p text:style-name="Definition_20_Definition_20_Tight">Astrantia maxim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Český název</text:p>
      <text:p text:style-name="Definition_20_Definition_20_Tight">Jarman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Evropa, zápa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60 cm, vzpřímená s několika listy</text:p>
      <text:p text:style-name="Definition_20_Term_20_Tight">Listy</text:p>
      <text:p text:style-name="Definition_20_Definition_20_Tight">v přízemní růžici až 10-12 cm dlouhé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bílé, růžové, ru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Z - Záhon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