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alictrum aquilegifolium</text:h>
      <text:p text:style-name="Definition_20_Term_20_Tight">Název taxonu</text:p>
      <text:p text:style-name="Definition_20_Definition_20_Tight">Thalictrum aquilegifolium</text:p>
      <text:p text:style-name="Definition_20_Term_20_Tight">Vědecký název taxonu</text:p>
      <text:p text:style-name="Definition_20_Definition_20_Tight">Thalictrum aquilegi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mbus Pink´</text:p>
      <text:p text:style-name="Definition_20_Term_20_Tight">Český název</text:p>
      <text:p text:style-name="Definition_20_Definition_20_Tight">žluťucha orličkolistá</text:p>
      <text:p text:style-name="Definition_20_Term_20_Tight">Synonyma (zahradnicky používaný název)</text:p>
      <text:p text:style-name="Definition_20_Definition_20_Tight">Thalictrum cornuti L., Thalictrum confertum Moench, Thalictrum atropurpureum Jacq., Thalictrum niveum Baumg., Thalictrum pauciflorum Schur, Thalictrum laxiflorum Schur, Tripterium aquilegifolium (L.) Bercht. et J. Presl, Ruprechtia aquilegifoli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– od Pyrenejí, Itálie a Balkánského poloostrova přes jižní Švédsko až po střední Povolží. U nás se vyskytuje po celém území, hojně v horách, v teplých oblastech vzácněji</text:p>
      <text:h text:style-name="Heading_20_4" text:outline-level="4">Zařazení</text:h>
      <text:p text:style-name="Definition_20_Term_20_Tight">Fytocenologický původ</text:p>
      <text:p text:style-name="Definition_20_Definition_20_Tight">Roste ve smíšených a listnatých lesích, v lužních lesích a pobřežních křovinách, na vlhkých a humózních půdách, v jižní Evropě zasahuje až do nadmořské výšky 2 5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40–100 cm vysoká</text:p>
      <text:p text:style-name="Definition_20_Term_20_Tight">Výhony</text:p>
      <text:p text:style-name="Definition_20_Definition_20_Tight">lodyha přímá, jednoduchá</text:p>
      <text:p text:style-name="Definition_20_Term_20_Tight">Listy</text:p>
      <text:p text:style-name="Definition_20_Definition_20_Tight">dolní lodyžní listy řapíkaté, 2–3krát trojeně zpeřené, horní lodyžní listy téměř přisedlé nebo jen krátce řapíkaté, lístečky okrouhlé nebo obvejčité, vpředu 3zubé až 3–5laločné, lysé</text:p>
      <text:p text:style-name="Definition_20_Term_20_Tight">Květenství</text:p>
      <text:p text:style-name="Definition_20_Definition_20_Tight">Květy ve vrcholové latě, bledě zelené nebo fialové okvětní lístky záhy opadavé, 30–60 tyčinek, které jsou přímé, nitky tyčinek kyjovitě ztloustlé</text:p>
      <text:p text:style-name="Definition_20_Term_20_Tight">Květy</text:p>
      <text:p text:style-name="Definition_20_Definition_20_Tight">bílé až narůžovělé</text:p>
      <text:p text:style-name="Definition_20_Term_20_Tight">Plody</text:p>
      <text:p text:style-name="Definition_20_Definition_20_Tight">dlouze stopkatá 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lné slunce v dostatečně vlhkém substrát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středně vlhká</text:p>
      <text:p text:style-name="Definition_20_Term_20_Tight">Faktor půdy</text:p>
      <text:p text:style-name="Definition_20_Definition_20_Tight">hlinitá, dobře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 a VPz - Volné plochy záhonového charakteru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cenný pro jemnou texturu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Album' -bílá</text:p>
      <text:h text:style-name="Heading_20_4" text:outline-level="4">Celky sbírek</text:h>
      <text:p text:style-name="Definition_20_Term_20_Tight">Celky sbírek - poznámka</text:p>
      <text:p text:style-name="Definition_20_Definition_20_Tight">Labyrint - stínoviště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Nimbus White' - X/2018</text:p>
      <text:p text:style-name="Definition_20_Term_20_Tight">Dodavatel</text:p>
      <text:p text:style-name="Definition_20_Definition_20_Tight">Slovenské trval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