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Fritillaria persica</text:h>
      <text:p text:style-name="Definition_20_Term_20_Tight">Název taxonu</text:p>
      <text:p text:style-name="Definition_20_Definition_20_Tight">Fritillaria persica</text:p>
      <text:p text:style-name="Definition_20_Term_20_Tight">Vědecký název taxonu</text:p>
      <text:p text:style-name="Definition_20_Definition_20_Tight">Fritillaria pers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řebčík persk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1" office:name=""><text:span text:style-name="Definition">Fritillar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Turecko, Libanon, Izrael, Jordánsko, Irák a Írán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