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erastium tomentosum</text:h>
      <text:p text:style-name="Definition_20_Term_20_Tight">Název taxonu</text:p>
      <text:p text:style-name="Definition_20_Definition_20_Tight">Cerastium tomentosum</text:p>
      <text:p text:style-name="Definition_20_Term_20_Tight">Vědecký název taxonu</text:p>
      <text:p text:style-name="Definition_20_Definition_20_Tight">Cerastium tomentosum</text:p>
      <text:p text:style-name="Definition_20_Term_20_Tight">Jména autorů, kteří taxon popsali</text:p>
      <text:p text:style-name="Definition_20_Definition_20_Tight"><text:a xlink:type="simple" xlink:href="/taxon-authors/72" office:name=""><text:span text:style-name="Definition">DC.</text:span></text:a></text:p>
      <text:p text:style-name="Definition_20_Term_20_Tight">Český název</text:p>
      <text:p text:style-name="Definition_20_Definition_20_Tight">rožec plstnatý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43" office:name=""><text:span text:style-name="Definition">Cerast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pohoří Italie</text:p>
      <text:h text:style-name="Heading_20_4" text:outline-level="4">Zařazení</text:h>
      <text:p text:style-name="Definition_20_Term_20_Tight">Pěstitelská skupina</text:p>
      <text:p text:style-name="Definition_20_Definition_20_Tight">Trvalka polostálozelená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vitální, stříbřitě šedá bylina,tvořící husté koberce; původní druh vysoký až kolem 40 cm, nízká forma pěstovaná pod názvem var. columnae vysoká pouze 10 - 15 cm v květu</text:p>
      <text:p text:style-name="Definition_20_Term_20_Tight">Kořen</text:p>
      <text:p text:style-name="Definition_20_Definition_20_Tight">jemný</text:p>
      <text:p text:style-name="Definition_20_Term_20_Tight">Výhony</text:p>
      <text:p text:style-name="Definition_20_Definition_20_Tight">lodyhy niťovité, vystoupavé, kolénkaté, při kontaktu se substrátem zakořeňující</text:p>
      <text:p text:style-name="Definition_20_Term_20_Tight">Listy</text:p>
      <text:p text:style-name="Definition_20_Definition_20_Tight">vstřícný, lineární, hustě stříbřitě plstnatý, přisedlý,</text:p>
      <text:p text:style-name="Definition_20_Term_20_Tight">Květenství</text:p>
      <text:p text:style-name="Definition_20_Definition_20_Tight">mnohačetné vidlany</text:p>
      <text:p text:style-name="Definition_20_Term_20_Tight">Květy</text:p>
      <text:p text:style-name="Definition_20_Definition_20_Tight">oboupohlavné, pravidelné, nálevkovité, 10–20 mm v průměru. Kalich pětičetný, kališní lístky 5-7 mm, plstnaté, korunní lístky křídově bílé,na špičce s výrazným lalokem, 2x tak dlouhé jako kališní, čnělek 5.</text:p>
      <text:p text:style-name="Definition_20_Term_20_Tight">Plody</text:p>
      <text:p text:style-name="Definition_20_Definition_20_Tight">nažka</text:p>
      <text:p text:style-name="Definition_20_Term_20_Tight">Možnost záměny taxonu (+ rozlišující rozhodný znak)</text:p>
      <text:p text:style-name="Definition_20_Definition_20_Tight">podobný s často pěstovaným Cerastium biebersteinii, který je větší ve všech svých částech a vitálnější</text:p>
      <text:p text:style-name="Definition_20_Term_20_Tight">Vytrvalost</text:p>
      <text:p text:style-name="Definition_20_Definition_20_Tight">vytrval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ec</text:p>
      <text:p text:style-name="Definition_20_Term_20_Tight">Doba kvetení - poznámka</text:p>
      <text:p text:style-name="Definition_20_Definition_20_Tight">v době květu záplava květů zcela překryje listy</text:p>
      <text:p text:style-name="Definition_20_Term_20_Tight">Remontování - poznámka</text:p>
      <text:p text:style-name="Definition_20_Definition_20_Tight">ojediněl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rostliny pěstované v polostínu jsou slabé, vytáhlé, méně stříbřité a hůře kvetou</text:p>
      <text:p text:style-name="Definition_20_Term_20_Tight">Faktor tepla</text:p>
      <text:p text:style-name="Definition_20_Definition_20_Tight">u nás zcela mrazuvzdorný</text:p>
      <text:p text:style-name="Definition_20_Term_20_Tight">Faktor vody</text:p>
      <text:p text:style-name="Definition_20_Definition_20_Tight">sucho</text:p>
      <text:p text:style-name="Definition_20_Term_20_Tight">Faktor půdy</text:p>
      <text:p text:style-name="Definition_20_Definition_20_Tight">propustné, písčité, kamenité půdy</text:p>
      <text:p text:style-name="Definition_20_Term_20_Tight">Faktor půdy - poznámka</text:p>
      <text:p text:style-name="Definition_20_Definition_20_Tight">nemá vyhraněné ph</text:p>
      <text:h text:style-name="Heading_20_4" text:outline-level="4">Agrotechnické vlastnosti a požadavky</text:h>
      <text:p text:style-name="Definition_20_Term_20_Tight">Řez</text:p>
      <text:p text:style-name="Definition_20_Definition_20_Tight">řezem lze na jaře přestárlé porosty zmladit, dobře obráží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; listem atraktivní celý rok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 a VPs - Volné plochy stepního charakteru (živné půdy s vysokým obsahem Ca)</text:p>
      <text:p text:style-name="Definition_20_Term_20_Tight">Použití - pro trvalky - poznámka</text:p>
      <text:p text:style-name="Definition_20_Definition_20_Tight">hluboké živné půdy záhonu mu nesvědčí - může vyhnívat; jinak velmi nenáročná, snadno pěstitelná trvalka</text:p>
      <text:p text:style-name="Definition_20_Term_20_Tight">Použití</text:p>
      <text:p text:style-name="Definition_20_Definition_20_Tight">různé stylizované výsadby s použitím minerálního substrátu - šterkové záhony, spáry v dlažbě a ve schodech, suché zídky, mezi šlapáky, okraje nádob</text:p>
      <text:p text:style-name="Definition_20_Term_20_Tight">Růstové i jiné druhově specifické vlastnosti</text:p>
      <text:p text:style-name="Definition_20_Definition_20_Tight">není tak vitální a rozrůstavý jako C. biebersteinii</text:p>
      <text:p text:style-name="Definition_20_Term_20_Tight">Doporučený spon pro výsadbu</text:p>
      <text:p text:style-name="Definition_20_Definition_20_Tight">7 - 9 ks/m2</text:p>
      <text:h text:style-name="Heading_20_4" text:outline-level="4">Množení</text:h>
      <text:p text:style-name="Definition_20_Term_20_Tight">Množení</text:p>
      <text:p text:style-name="Definition_20_Definition_20_Tight">Předpěstování sadby, Bylinné řízky, Dělení trsů a Množení oddělk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