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rcissus</text:h>
      <text:p text:style-name="Definition_20_Term_20_Tight">Název taxonu</text:p>
      <text:p text:style-name="Definition_20_Definition_20_Tight">Narcissus</text:p>
      <text:p text:style-name="Definition_20_Term_20_Tight">Vědecký název taxonu</text:p>
      <text:p text:style-name="Definition_20_Definition_20_Tight">Narcissus (sk. skalkový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ip van Winkle´</text:p>
      <text:p text:style-name="Definition_20_Term_20_Tight">Český název</text:p>
      <text:p text:style-name="Definition_20_Definition_20_Tight">narci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3" office:name=""><text:span text:style-name="Definition">Narcissus</text:span></text:a>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Dick Wilden´, ´Apotheose´, ´Double Fashion´, ´Bella Vista´, ´Ice King´, ´Flyer´, ´Mondragon´, ´Brodway Star´, ´Salome´)</text:span></text:a></text:p>
        </text:list-item>
        <text:list-item>
          <text:p text:style-name="P1"><text:a xlink:type="simple" xlink:href="/taxon-locations/399" office:name=""><text:span text:style-name="Definition">O 24 b: záhon mezi panelovou cestou a pařeništi / ZF - O - Experimentální zahrada - záhony (O24 b: ´Orange Ice Follies´, ´Chromacolor´, ´Cherfulness´, ´Bridal Crown´, ´Martinette´, ´Barrett Browning´ )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 (O 31: ´Golden Echo´(skalkový), ´Rip van Winkle´(skalkový, plnokvětý) 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Z 13: ´Sir Winston Churchil´ Z 7-9: ´Passional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3 - Výsadba podzim 2014 ´Passionale´- podzim 2015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