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tentilla fruticosa</text:h>
      <text:p text:style-name="Definition_20_Term_20_Tight">Název taxonu</text:p>
      <text:p text:style-name="Definition_20_Definition_20_Tight">Potentilla fruticosa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olina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 (L.) Rydb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, oblast Sierra Madre (jihozápad SA), Severoamerická atlantická oblast (východ SA), Atlanticko-eurosibiřská oblast, Mediterránní oblast a Iránsko-turanská oblast</text:p>
      <text:p text:style-name="Definition_20_Term_20_Tight">Biogeografické regiony - poznámka</text:p>
      <text:p text:style-name="Definition_20_Definition_20_Tight">severní polokoule s vyjímkou větší části východní Asie, v Evropě velmi řídce, spíše ostrůvkovitě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široce rozložitý keř 20-150 cm vysoký</text:p>
      <text:p text:style-name="Definition_20_Term_20_Tight">Výhony</text:p>
      <text:p text:style-name="Definition_20_Definition_20_Tight">letorosty obvykle zprvu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3-7četné, jednotlivé lístky přisedlé, vejčité až podlouhle kopinaté nebo vejčitě kopinaté, 3-25 mm</text:p>
      <text:p text:style-name="Definition_20_Term_20_Tight">Květy</text:p>
      <text:p text:style-name="Definition_20_Definition_20_Tight">květy 15-30 mm široké, po 1 až několika na vrcholcích větévek, korunní lístky asi 8-15 mm, líc zlatožlutý, rub matně žlutý, tyčinek 12-25</text:p>
      <text:p text:style-name="Definition_20_Term_20_Tight">Plody</text:p>
      <text:p text:style-name="Definition_20_Definition_20_Tight">nažky</text:p>
      <text:p text:style-name="Definition_20_Term_20_Tight">Kůra a borka</text:p>
      <text:p text:style-name="Definition_20_Definition_20_Tight">kůra 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á</text:p>
      <text:p text:style-name="Definition_20_Term_20_Tight">Faktor tepla</text:p>
      <text:p text:style-name="Definition_20_Definition_20_Tight">oblast I-III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na půdu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II - květ</text:p>
      <text:p text:style-name="Definition_20_Term_20_Tight">Použití</text:p>
      <text:p text:style-name="Definition_20_Definition_20_Tight">dřevina pokryvná, do popředí keřových skupin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Polovyzrálé řízky</text:p>
      <text:p text:style-name="Definition_20_Term_20_Tight">Množení - poznámka</text:p>
      <text:p text:style-name="Definition_20_Definition_20_Tight">semenem můžeme množit základní druh, kultivary úspěšně množíme řízkováním (zelenými nebo polovyzrálými řízky)</text:p>
      <text:p text:style-name="Definition_20_Term_20_Tight">Odrůdy</text:p>
      <text:p text:style-name="Definition_20_Definition_20_Tight">mnoho kultivarů různých velikostí a barvy květ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