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tamuria glehnii</text:h>
      <text:p text:style-name="Definition_20_Term_20_Tight">Název taxonu</text:p>
      <text:p text:style-name="Definition_20_Definition_20_Tight">Kitamuria glehnii</text:p>
      <text:p text:style-name="Definition_20_Term_20_Tight">Vědecký název taxonu</text:p>
      <text:p text:style-name="Definition_20_Definition_20_Tight">Aster glehnii</text:p>
      <text:p text:style-name="Definition_20_Term_20_Tight">Jména autorů, kteří taxon popsali</text:p>
      <text:p text:style-name="Definition_20_Definition_20_Tight"><text:a xlink:type="simple" xlink:href="/taxon-authors/997" office:name=""><text:span text:style-name="Definition">F.Schmidt</text:span></text:a></text:p>
      <text:p text:style-name="Definition_20_Term_20_Tight">Odrůda</text:p>
      <text:p text:style-name="Definition_20_Definition_20_Tight">´Aglenii´</text:p>
      <text:p text:style-name="Definition_20_Term_20_Tight">Český název</text:p>
      <text:p text:style-name="Definition_20_Definition_20_Tight">hvězdnice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Celky sbírek</text:h>
      <text:p text:style-name="Definition_20_Term_20_Tight">Celky sbírek - poznámka</text:p>
      <text:p text:style-name="Definition_20_Definition_20_Tight">Mendeleum - sortiment rodu Aster (Aster, Eurybia, Symphyotrichum): 'Agleni'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www.phytoneuron.net/2020Phytoneuron/55PhytoN-Kitamuria.pdf" office:name=""><text:span text:style-name="Definition">https://www.phytoneuron.net/2020Phytoneuron/55PhytoN-Kitamuri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