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rysanthemum (Indicum Group)</text:h>
      <text:p text:style-name="Definition_20_Term_20_Tight">Název taxonu</text:p>
      <text:p text:style-name="Definition_20_Definition_20_Tight">Chrysanthemum (Indicum Group)</text:p>
      <text:p text:style-name="Definition_20_Term_20_Tight">Vědecký název taxonu</text:p>
      <text:p text:style-name="Definition_20_Definition_20_Tight">Chrysanthemum (Indicum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Jacqueline´</text:p>
      <text:p text:style-name="Definition_20_Term_20_Tight">Český název</text:p>
      <text:p text:style-name="Definition_20_Definition_20_Tight">listopad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23b: ´Mandarine´, ´Polarstern´, ´Vladěnka´, Dwernier Soleil´, ´Herbstrose´, ´Jacqueline´)</text:span></text:a></text:p>
        </text:list-item>
        <text:list-item>
          <text:p text:style-name="P1"><text:a xlink:type="simple" xlink:href="/taxon-locations/445" office:name=""><text:span text:style-name="Definition">Labyrint zahrad / Unspecified (Zahrada barev: ´Mandarin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ahrada barev: ´Mandarine´ - 2015 O 23b: ´Polarstern´, ´Vladěnka´, Dernier Soleil´, ´Herbstrose´, ´Jacqueline´ - XI/2018, ´Mandarine´, ´Herbstrose´ - jaro 2024,</text:p>
      <text:p text:style-name="Definition_20_Term_20_Tight">Dodavatel</text:p>
      <text:p text:style-name="Definition_20_Definition_20_Tight">Zahrada barev: ´Mandarine´- Trvalková Školka Floriánus, Jindřichův Hradec O 23b: ´Polarstern´, ´Vladěnka´, Dernier Soleil´, ´Herbstrose´, ´Jacqueline´ - Zámecké zahradnictví Ctěnice , ´Mandarine´ - přemnoženo ze Zahrady barev ; ´Herbstrose´-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