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acelia tanacetifolia</text:h>
      <text:p text:style-name="Definition_20_Term_20_Tight">Název taxonu</text:p>
      <text:p text:style-name="Definition_20_Definition_20_Tight">Phacelia tanacetifolia</text:p>
      <text:p text:style-name="Definition_20_Term_20_Tight">Vědecký název taxonu</text:p>
      <text:p text:style-name="Definition_20_Definition_20_Tight">Phacelia tanacetifolia</text:p>
      <text:p text:style-name="Definition_20_Term_20_Tight">Jména autorů, kteří taxon popsali</text:p>
      <text:p text:style-name="Definition_20_Definition_20_Tight"><text:a xlink:type="simple" xlink:href="/taxon-authors/162" office:name=""><text:span text:style-name="Definition">Bentham, George</text:span></text:a></text:p>
      <text:p text:style-name="Definition_20_Term_20_Tight">Český název</text:p>
      <text:p text:style-name="Definition_20_Definition_20_Tight">svazenka vratičolist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7" office:name=""><text:span text:style-name="Definition">Phace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 a Karibská oblast</text:p>
      <text:p text:style-name="Definition_20_Term_20_Tight">Biogeografické regiony - poznámka</text:p>
      <text:p text:style-name="Definition_20_Definition_20_Tight">USA, Kalifornie, Arizona, 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etničkové záhony zakládané z přímého výsevu; medonosná rostlina; používá se také jako plodina na zelené hnojení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výsev se provádí přímo na stanoviště v dubnu, v květnu; při použití na zelené hnojení se vysévá i později (srp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