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jeffreyi</text:h>
      <text:p text:style-name="Definition_20_Term_20_Tight">Název taxonu</text:p>
      <text:p text:style-name="Definition_20_Definition_20_Tight">Pinus jeffreyi</text:p>
      <text:p text:style-name="Definition_20_Term_20_Tight">Vědecký název taxonu</text:p>
      <text:p text:style-name="Definition_20_Definition_20_Tight">Pinus jeffreyi</text:p>
      <text:p text:style-name="Definition_20_Term_20_Tight">Jména autorů, kteří taxon popsali</text:p>
      <text:p text:style-name="Definition_20_Definition_20_Tight"><text:a xlink:type="simple" xlink:href="/taxon-authors/154" office:name=""><text:span text:style-name="Definition">Grev. et Balf. ex. Murr.</text:span></text:a></text:p>
      <text:p text:style-name="Definition_20_Term_20_Tight">Český název</text:p>
      <text:p text:style-name="Definition_20_Definition_20_Tight">borovice Jeffreyova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rozšířena v jihozápadní části USA, především v horských oblastech na území států Kalifornie, Oregon, Nevada a částečně Mexiko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0-30 (35) m velký strom, s poněkud řídkou v mládí kuželovitou, později široce vejčitě kuželovitou korunou, ve vysokém věku až zploštělou, má hrubou štětkovitou texturu, větve jsou zpravidla postaveny nápadně přeslenitě a víceméně v horizontální rovině.</text:p>
      <text:p text:style-name="Definition_20_Term_20_Tight">Výhony</text:p>
      <text:p text:style-name="Definition_20_Definition_20_Tight">tlusté, mladé letorosty a jednoleté výhony jsou bělavě modravé až sivěmodré, ve druhém roce hnědnou, na řezných ranách voní po citrusových plodech.</text:p>
      <text:p text:style-name="Definition_20_Term_20_Tight">Pupeny</text:p>
      <text:p text:style-name="Definition_20_Definition_20_Tight">vejčité až podlouhle válcovité červenohnědé, suché.</text:p>
      <text:p text:style-name="Definition_20_Term_20_Tight">Listy</text:p>
      <text:p text:style-name="Definition_20_Definition_20_Tight">jehlice upořádané po třech ve svazečku, tuhé a pichlavé, 120-200 x 1,5-2 mm velké, namodrale až šedozelené, nahloučené štětkovitě na koncích větví, pochvy jsou šedočerné a vytrvalé, životnost jehlic je poměrně krátká - zhruba 2-3 roky.</text:p>
      <text:p text:style-name="Definition_20_Term_20_Tight">Plody</text:p>
      <text:p text:style-name="Definition_20_Definition_20_Tight">atraktivní světle hnědé šištice jsou vejčitě kuželovité a mohutné (12-25 x 6-8 cm velké), na větvičkách jsou postaveny jednotlivě nebo ve shlucích po dvou až pěti kusech, štítky plodních šupin jehlancovitě vystouplé a nápadně rýhované, na konci s tenkým na zpět zakřiveným hrotem.</text:p>
      <text:p text:style-name="Definition_20_Term_20_Tight">Kůra a borka</text:p>
      <text:p text:style-name="Definition_20_Definition_20_Tight">zprvu šedohnědá, poměrně tenká a kostečkatě rozpukaná, později ve stáří podélně až deskovitě brázditá, ve spodních vrstvách skořicově hnědé barvy.</text:p>
      <text:p text:style-name="Definition_20_Term_20_Tight">Možnost záměny taxonu (+ rozlišující rozhodný znak)</text:p>
      <text:p text:style-name="Definition_20_Definition_20_Tight">Pinus ponderosa - mohutnější vzrůstem, výhony zelenavě hnědé, bez ojínění, na řezu vonící po terpentinu, jehlice poněkud delší (až 250 mm) a tmavězelené, pupeny pryskyřičnaté, šištice menší a při opadu zanechávající na větvičce spodní věnec plodních šupin.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ýrazně světlomilný druh, snadno vyvětvuje a ztrácí jehlice.</text:p>
      <text:p text:style-name="Definition_20_Term_20_Tight">Faktor tepla</text:p>
      <text:p text:style-name="Definition_20_Definition_20_Tight">částečně mrazuvzdorná, méně však oproti Pinus ponderosa, vyžaduje spíše chráněná stanoviště, vhodná především do oblastí I-II.</text:p>
      <text:p text:style-name="Definition_20_Term_20_Tight">Faktor vody</text:p>
      <text:p text:style-name="Definition_20_Definition_20_Tight">poměrně nenáročný a přizpůsobivý druh, snáší jak velmi suchá stanoviště, tak i nízkou vzdušnou vlhkost, obvzlátě je-li na půdách dostatečně hlubokých.</text:p>
      <text:p text:style-name="Definition_20_Term_20_Tight">Faktor půdy</text:p>
      <text:p text:style-name="Definition_20_Definition_20_Tight">toleruje i chudá stanoviště, rovněž tak písčitá či kamenitá, půdy však vyžaduje hlubší, ideální jsou stanovitě s průměrnou živností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olitéry a řídké skupiny, především jako doplňková dřevina, vhodná skrze svou velikost zejména do větších objektů, atraktivní ve vyšším věku svou borkou a zejména pak mohutnými šišticemi.</text:p>
      <text:p text:style-name="Definition_20_Term_20_Tight">Choroby a škůdci</text:p>
      <text:p text:style-name="Definition_20_Definition_20_Tight">mohou se vyskytovat především houbové choroby na jehlicích, zvláště v oblastech s vyšším infekčním tlakem.</text:p>
      <text:p text:style-name="Definition_20_Term_20_Tight">Růstové i jiné druhově specifické vlastnosti</text:p>
      <text:p text:style-name="Definition_20_Definition_20_Tight">toleruje znečištění i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základní druh generativně, ale i roubováním na dvoujehličkaté mrazuvzdornějí borovice, kultivary roubováním - pěstují se zřídk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