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alopecuroides ´ Weserbergland´</text:h>
      <text:p text:style-name="Definition_20_Term_20_Tight">Název taxonu</text:p>
      <text:p text:style-name="Definition_20_Definition_20_Tight">Pennisetum alopecuroides ´ Weserbergland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Weserbergland´</text:p>
      <text:p text:style-name="Definition_20_Term_20_Tight">Český název</text:p>
      <text:p text:style-name="Definition_20_Definition_20_Tight">dochan psárkovitý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-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nižšího vzrůstu - v době květu vysoká přibližně 50 cm. Vytváří pravidelné, velmi husté, velmi široké (80 - 100 cm), ploché trs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řídce olistěné, vzpřímené nebo mírně šikmo do vějíře uspořádaná</text:p>
      <text:p text:style-name="Definition_20_Term_20_Tight">Listy</text:p>
      <text:p text:style-name="Definition_20_Definition_20_Tight">tmavé, našedle zelené, obloukovitě ohnuté. Od X. se celé trsy zbarvují do žlutozelené až rezavé barvy.</text:p>
      <text:p text:style-name="Definition_20_Term_20_Tight">Květenství</text:p>
      <text:p text:style-name="Definition_20_Definition_20_Tight">květenství zpravidla v listu. Válcovité lichoklasy poměrně malé, 8 - 9 cm dlouhé, s osinami 4 cm široké, nahnědlé. Květenství drž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odrůdě ´Hameln´. Od ní se liší pozdějším vykvétáním, širšími lichoklasy, méně spolehlivým kvetením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poloviny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