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eschampsia cespitosa</text:h>
      <text:p text:style-name="Definition_20_Term_20_Tight">Název taxonu</text:p>
      <text:p text:style-name="Definition_20_Definition_20_Tight">Deschampsia cespitosa</text:p>
      <text:p text:style-name="Definition_20_Term_20_Tight">Vědecký název taxonu</text:p>
      <text:p text:style-name="Definition_20_Definition_20_Tight">Deschampsia cespitosa</text:p>
      <text:p text:style-name="Definition_20_Term_20_Tight">Jména autorů, kteří taxon popsali</text:p>
      <text:p text:style-name="Definition_20_Definition_20_Tight"><text:a xlink:type="simple" xlink:href="/taxon-authors/114" office:name=""><text:span text:style-name="Definition">(L.) P. Beauv</text:span></text:a></text:p>
      <text:p text:style-name="Definition_20_Term_20_Tight">Český název</text:p>
      <text:p text:style-name="Definition_20_Definition_20_Tight">metlice trsnatá</text:p>
      <text:p text:style-name="Definition_20_Term_20_Tight">Synonyma (zahradnicky používaný název)</text:p>
      <text:p text:style-name="Definition_20_Definition_20_Tight">Aira cespitosa L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domácí taxon značně variabilní, u nás se vyskytuje ve 4 poddruzích</text:p>
      <text:h text:style-name="Heading_20_4" text:outline-level="4">Zařazení</text:h>
      <text:p text:style-name="Definition_20_Term_20_Tight">Fytocenologický původ</text:p>
      <text:p text:style-name="Definition_20_Definition_20_Tight">Roste na velmi variabilních stanovištích - ve vlhkých lesích a na jeho světlých okrajích, na suchých i mokrých loukách, pastvinách, v příkopech, často na sněhových výležiscích, na naplaveninách kolem vodníh toků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tráva v listu 30 - 60 cm vysoká, v květu obvykle 100 - 120 cm (může se lišit podle odrůd)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velmi jemné, ale pevné mnohačetné stébla</text:p>
      <text:p text:style-name="Definition_20_Term_20_Tight">Listy</text:p>
      <text:p text:style-name="Definition_20_Definition_20_Tight">tmavě zelené, široké pouze kolem 0,5 cm, drsně rýhované. Na některých stanovištích se může chovat jako polostálozelený taxon - trsy na jaře pouze zbavíme zaschlých listů, nové listy brzy překryjí staré. Pokud jsou listy namrzlé je vhodné celý trs na jaře ostříhat.</text:p>
      <text:p text:style-name="Definition_20_Term_20_Tight">Květenství</text:p>
      <text:p text:style-name="Definition_20_Definition_20_Tight">velmi jemné vzdušné laty 10 - 50 cm dlouhé, zelené nebo nazlátlé s nádechem do purpurova, koncem léta barvící do slámově žluté barvy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spolehlivá, dlouhověká trvalka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raší koncem března svěže zelenými listy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barevná promenlivost taxonu spojená s kvetením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tráva s velmi širokou amplitudou světelných podmínek na stanovištních</text:p>
      <text:p text:style-name="Definition_20_Term_20_Tight">Faktor tepla</text:p>
      <text:p text:style-name="Definition_20_Definition_20_Tight">spolehlivě mrazuvzdorná</text:p>
      <text:p text:style-name="Definition_20_Term_20_Tight">Faktor vody</text:p>
      <text:p text:style-name="Definition_20_Definition_20_Tight">vlhké i suché půdy</text:p>
      <text:p text:style-name="Definition_20_Term_20_Tight">Faktor půdy</text:p>
      <text:p text:style-name="Definition_20_Definition_20_Tight">propustná, živná, hluboká, hlinitá půda i těžší půda</text:p>
      <text:p text:style-name="Definition_20_Term_20_Tight">Faktor půdy - poznámka</text:p>
      <text:p text:style-name="Definition_20_Definition_20_Tight">nemá vyhraněné ph, roste jak na kyselých tak na zásaditých půdá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do jara dalšího roku, vzácná pro velmi jemnou texturu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široké možnosti uplatnění. Po odkvětu vysemeňuje, v intenzivně ošetřovaných záhonech je vhodné květenství po odkvětu seřezat.</text:p>
      <text:p text:style-name="Definition_20_Term_20_Tight">Použití</text:p>
      <text:p text:style-name="Definition_20_Definition_20_Tight">vhodná také k řezu v čerstvém i suchém stavu - květenství se nerozpadává</text:p>
      <text:p text:style-name="Definition_20_Term_20_Tight">Choroby a škůdci</text:p>
      <text:p text:style-name="Definition_20_Definition_20_Tight">občas býva napadena rzí travní</text:p>
      <text:p text:style-name="Definition_20_Term_20_Tight">Růstové i jiné druhově specifické vlastnosti</text:p>
      <text:p text:style-name="Definition_20_Definition_20_Tight">velmi jemná textura, pohyb stébel ve větru, barevná proměnlivost taxonu v průběhu roka,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pokud se odrůdy množí semeny, ztrácejí odrůdové vlastnosti</text:p>
      <text:p text:style-name="Definition_20_Term_20_Tight">Odrůdy</text:p>
      <text:p text:style-name="Definition_20_Definition_20_Tight">´Pálava´ - nepřesévá se, vybarvuje do zlatov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8" office:name=""><text:span text:style-name="Definition">A 2: záhon vpravo od hlavního vchodu do... / ZF - A - Výsadby v okolí budovy A (´Goldtau´, ´Pálava´)</text:span></text:a></text:p>
        </text:list-item>
        <text:list-item>
          <text:p text:style-name="P1"><text:a xlink:type="simple" xlink:href="/taxon-locations/428" office:name=""><text:span text:style-name="Definition">Z 3: záhon 3 / ZF - Z - Akademická zahrada (´Schottland´)</text:span></text:a></text:p>
        </text:list-item>
        <text:list-item>
          <text:p text:style-name="P1"><text:a xlink:type="simple" xlink:href="/taxon-locations/429" office:name=""><text:span text:style-name="Definition">Z 4: záhon 4 / ZF - Z - Akademická zahrada (´Schottland´)</text:span></text:a></text:p>
        </text:list-item>
        <text:list-item>
          <text:p text:style-name="P1"><text:a xlink:type="simple" xlink:href="/taxon-locations/431" office:name=""><text:span text:style-name="Definition">Z 6: záhon 6 / ZF - Z - Akademická zahrada (´Schottland´)</text:span></text:a></text:p>
        </text:list-item>
        <text:list-item>
          <text:p text:style-name="P1"><text:a xlink:type="simple" xlink:href="/taxon-locations/436" office:name=""><text:span text:style-name="Definition">Z 11: záhon 11 / ZF - Z - Akademická zahrada (´Goldschleier´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