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Heiliger Hain´</text:h>
      <text:p text:style-name="Definition_20_Term_20_Tight">Název taxonu</text:p>
      <text:p text:style-name="Definition_20_Definition_20_Tight">Panicum virgatum ´Heiliger Hain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iliger Hain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 menšího vzrůstu - 60 - 100 cm v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na koncích barvící do hněd červené barvy</text:p>
      <text:p text:style-name="Definition_20_Term_20_Tight">Květenství</text:p>
      <text:p text:style-name="Definition_20_Definition_20_Tight">laty řídké, slabé, rozvolněné, načervenal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červenohnědé vybarvování, jemná textura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