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listephus chinensis</text:h>
      <text:p text:style-name="Definition_20_Term_20_Tight">Název taxonu</text:p>
      <text:p text:style-name="Definition_20_Definition_20_Tight">Callistephus chinensis</text:p>
      <text:p text:style-name="Definition_20_Term_20_Tight">Vědecký název taxonu</text:p>
      <text:p text:style-name="Definition_20_Definition_20_Tight">Callistephus chinensis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astra čínsk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1" office:name=""><text:span text:style-name="Definition">Callistep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20 - 100 cm</text:p>
      <text:p text:style-name="Definition_20_Term_20_Tight">Listy</text:p>
      <text:p text:style-name="Definition_20_Definition_20_Tight">malé, roztřepené, vícetvar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květy červené, fialové, modré, bíl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taktéž na řez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