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ucumis melo</text:h>
      <text:p text:style-name="Definition_20_Term_20_Tight">Název taxonu</text:p>
      <text:p text:style-name="Definition_20_Definition_20_Tight">Cucumis melo</text:p>
      <text:p text:style-name="Definition_20_Term_20_Tight">Vědecký název taxonu</text:p>
      <text:p text:style-name="Definition_20_Definition_20_Tight">Cucumis melo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meloun cukrový</text:p>
      <text:p text:style-name="Definition_20_Term_20_Tight">Autor</text:p>
      <text:p text:style-name="Definition_20_Definition_20_Tight">Miloš Jurica (milo_jurica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var. reticulatus - síťovaný povrch plodu, var. can</text:p>
      <text:p text:style-name="Definition_20_Term_20_Tight">Nadřazená kategorie</text:p>
      <text:p text:style-name="Definition_20_Definition_20_Tight"><text:a xlink:type="simple" xlink:href="/t/2081" office:name=""><text:span text:style-name="Definition">Cucurbitaceae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není přesně určen, pravděpodobně africké subtropy</text:p>
      <text:h text:style-name="Heading_20_4" text:outline-level="4">Zařazení</text:h>
      <text:p text:style-name="Definition_20_Term_20_Tight">Pěstitelská skupina</text:p>
      <text:p text:style-name="Definition_20_Definition_20_Tight">Letnička pravá a Plodová zelenina</text:p>
      <text:p text:style-name="Definition_20_Term_20_Tight">Zařazení podle původu, nároků na pěstování a použití - poznámka</text:p>
      <text:p text:style-name="Definition_20_Definition_20_Tight">teplomilná zelenina</text:p>
      <text:h text:style-name="Heading_20_4" text:outline-level="4">Popisné a identifikační znaky</text:h>
      <text:p text:style-name="Definition_20_Term_20_Tight">Habitus</text:p>
      <text:p text:style-name="Definition_20_Definition_20_Tight">poléhavá rostlina, 1,5 m</text:p>
      <text:p text:style-name="Definition_20_Term_20_Tight">Kořen</text:p>
      <text:p text:style-name="Definition_20_Definition_20_Tight">dobře větvený systém, mělký</text:p>
      <text:p text:style-name="Definition_20_Term_20_Tight">Výhony</text:p>
      <text:p text:style-name="Definition_20_Definition_20_Tight">postraní plazivé výhony s úžlabí listů</text:p>
      <text:p text:style-name="Definition_20_Term_20_Tight">Listy</text:p>
      <text:p text:style-name="Definition_20_Definition_20_Tight">střídavé, slabě chloupkaté, čepele srdčité, okrouhle laločnaté, v úžlabí listů úponky</text:p>
      <text:p text:style-name="Definition_20_Term_20_Tight">Květy</text:p>
      <text:p text:style-name="Definition_20_Definition_20_Tight">žluté, jednopohlavní, protandrické, poměr prášnikových k pestíkovým květům 10 - 20 : 1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bobule se třemi dvojitými přepážkami, kulovitý, podlouhlý, vejčitý či žebernatý, pokoška je zelená, žlutá, oranžová a aromatická</text:p>
      <text:p text:style-name="Definition_20_Term_20_Tight">Semena</text:p>
      <text:p text:style-name="Definition_20_Definition_20_Tight">HTS 25 - 50 g</text:p>
      <text:p text:style-name="Definition_20_Term_20_Tight">Vytrvalost</text:p>
      <text:p text:style-name="Definition_20_Definition_20_Tight">jednoletá</text:p>
      <text:h text:style-name="Heading_20_4" text:outline-level="4">Doba zrání</text:h>
      <text:p text:style-name="Definition_20_Term_20_Tight">Začátek doby zrání</text:p>
      <text:p text:style-name="Definition_20_Definition_20_Tight">Červ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slunečné polohy</text:p>
      <text:p text:style-name="Definition_20_Term_20_Tight">Faktor tepla</text:p>
      <text:p text:style-name="Definition_20_Definition_20_Tight">záhřevné polohy, klíčí při 14 °C, optimum 30 - 35 °C, při 10 °C růst zastavuje</text:p>
      <text:p text:style-name="Definition_20_Term_20_Tight">Faktor vody</text:p>
      <text:p text:style-name="Definition_20_Definition_20_Tight">nezbytná pravidelná závlaha, kapkový rozvod, 400 - 500 mm během vegetace</text:p>
      <text:p text:style-name="Definition_20_Term_20_Tight">Faktor půdy</text:p>
      <text:p text:style-name="Definition_20_Definition_20_Tight">humózní, písčitohlinitá, nikoliv písčitá, bohaté na humus a živiny, dobře zásobené vápnikem, pH 6,6 - 7,2</text:p>
      <text:h text:style-name="Heading_20_4" text:outline-level="4">Užitné vlastnosti</text:h>
      <text:p text:style-name="Definition_20_Term_20_Tight">Použití</text:p>
      <text:p text:style-name="Definition_20_Definition_20_Tight">zelenina</text:p>
      <text:p text:style-name="Definition_20_Term_20_Tight">Choroby a škůdci</text:p>
      <text:p text:style-name="Definition_20_Definition_20_Tight">deformace plodů, virová žlutá mozaika cuket (Zucchini yellow mosaic virus - ZYMV), padlí tykvovitých (Erysiphe cichoracearum, Sphaerotheca fuliginea), antraknóza tykvovitých (Colletotrichum lagenarium), šedá hniloba, květilka všežravá (Hylemyia platura)</text:p>
      <text:p text:style-name="Definition_20_Term_20_Tight">Doporučený spon pro výsadbu</text:p>
      <text:p text:style-name="Definition_20_Definition_20_Tight">1,2 - 1,5 x 0,5 m</text:p>
      <text:h text:style-name="Heading_20_4" text:outline-level="4">Množení</text:h>
      <text:p text:style-name="Definition_20_Term_20_Tight">Množení</text:p>
      <text:p text:style-name="Definition_20_Definition_20_Tight">Přímý výsev a Předpěstování sadb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5" office:name=""><text:span text:style-name="Definition">P 1: pole - záhon nejblíže státní silnice... / ZF - P - Experimentální zahrada - pole (dle osevního postupu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