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lphonse</text:h>
      <text:p text:style-name="Definition_20_Term_20_Tight">Název taxonu</text:p>
      <text:p text:style-name="Definition_20_Definition_20_Tight">Vitis vinifera Alphons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phonse lavallée´ (A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oyal modrý, Black Marocco, Ribier noir, Blauer Damascener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odrůdy ani její křížení není přesně známo, nejčastěji se uvádí křížení ´Bellino´ x ´Lady down´s seedling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velké, nejčastěji třílaločnaté se středně hlubokými horními výkroji, řapíkový výkrojek je lyrovitý, otevřený; povrch listu je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spíše kuželovitý, křídlatý, volnější; bobule je velká, spíše kulatá (nepravidelného tvaru), tmavě modrá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delší čípky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pozdn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ynikající ovocn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