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Vitan´</text:h>
      <text:p text:style-name="Definition_20_Term_20_Tight">Název taxonu</text:p>
      <text:p text:style-name="Definition_20_Definition_20_Tight">Ribes rubrum ´Vit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t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Chenonceaux´ x ´Vierlanden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 až polorozložitý, středně hustý, středně vysoký</text:p>
      <text:p text:style-name="Definition_20_Term_20_Tight">Plody</text:p>
      <text:p text:style-name="Definition_20_Definition_20_Tight">hrozen středně dlouhý, bobule velké, hruškovité, středně červené, sladkokyselé, aromatické, odrůda je vhodná pro mechanizovanou sklizeň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- 3. týden července</text:p>
      <text:h text:style-name="Heading_20_4" text:outline-level="4">Nároky na stanoviště</text:h>
      <text:p text:style-name="Definition_20_Term_20_Tight">Faktor vody</text:p>
      <text:p text:style-name="Definition_20_Definition_20_Tight">nejlépe vlhčí oblasti s dostatkem srážek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antraknóze</text:p>
      <text:p text:style-name="Definition_20_Term_20_Tight">Plodnost</text:p>
      <text:p text:style-name="Definition_20_Definition_20_Tight">střední až velk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