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Tilford Cream´</text:h>
      <text:p text:style-name="Definition_20_Term_20_Tight">Název taxonu</text:p>
      <text:p text:style-name="Definition_20_Definition_20_Tight">Potentilla fruticosa ´Tilford Cream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ilford Cream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ôvod kultivaru: vyšlechtěn v Anglii (Tilford, Surrey) kolem roku 1978 (Kelvin Lawrence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pomalu rostoucí, hustě polokulovitě rostoucí keř, dosahuje v 10 letech výšky 0,4 až 0,6 m a šířky 0,6-0,7 m</text:p>
      <text:p text:style-name="Definition_20_Term_20_Tight">Výhony</text:p>
      <text:p text:style-name="Definition_20_Definition_20_Tight">jsou hustě chloupkaté, mladé vrcholy a listy růžově červen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5četné, tuhé, jasně zelené, lichozpeřené, délka listu 14 - 32 m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pětičetné, střední 18-30 mm v průměru, mladé květy jsou krémově bílé s lehce narůžovělým tónem, později krémové až bílé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,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  <text:list-item>
          <text:p text:style-name="P2"><text:a xlink:type="simple" xlink:href="http://www.esveld.nl/voorraad/voorrpotentilla.htm" office:name=""><text:span text:style-name="Definition">http://www.esveld.nl/voorraad/voorrpotentilla.ht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