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eseda odorata</text:h>
      <text:p text:style-name="Definition_20_Term_20_Tight">Název taxonu</text:p>
      <text:p text:style-name="Definition_20_Definition_20_Tight">Reseda odorata</text:p>
      <text:p text:style-name="Definition_20_Term_20_Tight">Vědecký název taxonu</text:p>
      <text:p text:style-name="Definition_20_Definition_20_Tight">Reseda odorat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rezeda vonn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42" office:name=""><text:span text:style-name="Definition">Rese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původ Afrika - Libye; zplaněle se vyskytuje v Evropě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Pěstitelská skupina - poznámka</text:p>
      <text:p text:style-name="Definition_20_Definition_20_Tight">odrůdy se pěstují jako letnička pravá; může se chovat také jako dvouletka až trvalka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vysévá se přímo na stanoviště v dubnu až květ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