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upleurum rotundifolium</text:h>
      <text:p text:style-name="Definition_20_Term_20_Tight">Název taxonu</text:p>
      <text:p text:style-name="Definition_20_Definition_20_Tight">Bupleurum rotundifolium</text:p>
      <text:p text:style-name="Definition_20_Term_20_Tight">Vědecký název taxonu</text:p>
      <text:p text:style-name="Definition_20_Definition_20_Tight">Bupleurum rotundifol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orostlík okrouhlolis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9" office:name=""><text:span text:style-name="Definition">Bupleu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