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inus sylvestris</text:h>
      <text:p text:style-name="Definition_20_Term_20_Tight">Název taxonu</text:p>
      <text:p text:style-name="Definition_20_Definition_20_Tight">Pinus sylvestris</text:p>
      <text:p text:style-name="Definition_20_Term_20_Tight">Vědecký název taxonu</text:p>
      <text:p text:style-name="Definition_20_Definition_20_Tight">Pinus sylvestris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Český název</text:p>
      <text:p text:style-name="Definition_20_Definition_20_Tight">borovice lesní</text:p>
      <text:p text:style-name="Definition_20_Term_20_Tight">Synonyma (zahradnicky používaný název)</text:p>
      <text:p text:style-name="Definition_20_Definition_20_Tight">nepoužívají se</text:p>
      <text:p text:style-name="Definition_20_Term_20_Tight">Autor</text:p>
      <text:p text:style-name="Definition_20_Definition_20_Tight">Pavel Bulíř (pavel_bul_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328" office:name=""><text:span text:style-name="Definition">Pinu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Cirkumboreální oblast, Atlanticko-eurosibiřská oblast, Mediterránní oblast a Iránsko-turanská oblast</text:p>
      <text:p text:style-name="Definition_20_Term_20_Tight">Biogeografické regiony - poznámka</text:p>
      <text:p text:style-name="Definition_20_Definition_20_Tight">značně velký areál zahrnující takřka celé mírné pásmo Euroasie, v Evropě se vyskytuje od Středomoří až do Laponska na severu, naopak schází na západě v nížinatých polohách s převažujícím oceanickým klimatem, v České republice se vyskytuje od nížin až do cca 1 200 m.n.m.</text:p>
      <text:h text:style-name="Heading_20_4" text:outline-level="4">Zařazení</text:h>
      <text:p text:style-name="Definition_20_Term_20_Tight">Pěstitelská skupina</text:p>
      <text:p text:style-name="Definition_20_Definition_20_Tight">Jehličnatý strom stálezelený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30-35 (40) m velký strom, v mládí s pravidelnou kuželovitou až válcovitou korunou, ve stáří s korunou deštníkovitě zploštělou až malebně chomáčkovitou, výška ovlivňována kvalitou stanoviště, na extrémních lokalitách kmeny a větve křivolaké.</text:p>
      <text:p text:style-name="Definition_20_Term_20_Tight">Výhony</text:p>
      <text:p text:style-name="Definition_20_Definition_20_Tight">lysé, zprvu zelenožluté, později šedozelené až hnědé.</text:p>
      <text:p text:style-name="Definition_20_Term_20_Tight">Pupeny</text:p>
      <text:p text:style-name="Definition_20_Definition_20_Tight">červenohnědé, protáhle vejčité a zřetelně přišpičatělé, suché nebo jen slabě pryskyřičnaté.</text:p>
      <text:p text:style-name="Definition_20_Term_20_Tight">Listy</text:p>
      <text:p text:style-name="Definition_20_Definition_20_Tight">šedavě až modrozelené jehlice jsou uspořádány ve svazečcích po dvou, jsou dosti špičaté, nejčastěji 40-70 x 1,5-2 mm velké, na některých výhonech mohou být až přeslenitě uspořádané, krátké pochvy zprvu bělavé, později šedé.</text:p>
      <text:p text:style-name="Definition_20_Term_20_Tight">Plody</text:p>
      <text:p text:style-name="Definition_20_Definition_20_Tight">šištice jsou zřetelně stopkaté a symetrické, kuželovitě vejcovité, zhruba 4-7 x 3 cm velké, šedohnědé barvy, štítky plodních šupin bývají ploché, matné, ale mohou být také jehlancovitě vyklenuté, pupek zpravidla bez ostnu.</text:p>
      <text:p text:style-name="Definition_20_Term_20_Tight">Kůra a borka</text:p>
      <text:p text:style-name="Definition_20_Definition_20_Tight">v mládí hladká šedohnědá, záhy podélně brázditá spíše hnědá, ve vyšším věku až deskovitě rozpukaná, v horní části kmene je borka rezavě oranžová a nápadně lístkovitě odlupčitá - vyniká s věkem.</text:p>
      <text:p text:style-name="Definition_20_Term_20_Tight">Možnost záměny taxonu (+ rozlišující rozhodný znak)</text:p>
      <text:p text:style-name="Definition_20_Definition_20_Tight">Pinus uncinata - jehlice po 2, tmavě zelené, hustěji na větvičce uspořádané, s delšími pochvami, šištice asymetrická, lesklá sytě hnědá, pupeny silně pryskyřičnaté, borka v celé délce kmene i na větvích hnědošedá až černavá, jen málo odlupčitá; Pinus densiflora - jehlice rovněž po 2, avšak delší a zřetelně užší, dřípaté hnědé pochvy, mladý výhon a letorosty mohou být ojíněné.</text:p>
      <text:p text:style-name="Definition_20_Term_20_Tight">Dlouhověkost</text:p>
      <text:p text:style-name="Definition_20_Definition_20_Tight">středněvěká až dlouhověká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silně světlomilná, snáší jen lehké přistínění, v opačném případě brzy ztrácí jehlice.</text:p>
      <text:p text:style-name="Definition_20_Term_20_Tight">Faktor tepla</text:p>
      <text:p text:style-name="Definition_20_Definition_20_Tight">velmi dobře mrazuvzdorná, vhodná do oblastí I-IV.(V).</text:p>
      <text:p text:style-name="Definition_20_Term_20_Tight">Faktor vody</text:p>
      <text:p text:style-name="Definition_20_Definition_20_Tight">velmi široká ekologická valence umožňuje pěstování takřka na všech typech stanovišť s výjimkou lokalit trvale zamokřených.</text:p>
      <text:p text:style-name="Definition_20_Term_20_Tight">Faktor půdy</text:p>
      <text:p text:style-name="Definition_20_Definition_20_Tight">velmi nenáročná, dobře roste i na půdách písčitých, kamenitých, devastovaných a obecně minerálně chudých, obstojí i na skalách a na stanovištích zrašelinělých.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X-III</text:p>
      <text:p text:style-name="Definition_20_Term_20_Tight">Použití</text:p>
      <text:p text:style-name="Definition_20_Definition_20_Tight">kosterní dřevina, používaná na všech typech stanovišť, i lokalitách extrémních a degradovaných, solitéry, skupiny.</text:p>
      <text:p text:style-name="Definition_20_Term_20_Tight">Choroby a škůdci</text:p>
      <text:p text:style-name="Definition_20_Definition_20_Tight">největším problémem mohou být rzi.</text:p>
      <text:p text:style-name="Definition_20_Term_20_Tight">Růstové i jiné druhově specifické vlastnosti</text:p>
      <text:p text:style-name="Definition_20_Definition_20_Tight">poněkud hůře snáší znečištění a mětské prostředí.</text:p>
      <text:h text:style-name="Heading_20_4" text:outline-level="4">Množení</text:h>
      <text:p text:style-name="Definition_20_Term_20_Tight">Množení</text:p>
      <text:p text:style-name="Definition_20_Definition_20_Tight">Přímý výsev, Roubování, Roubování - Kopulace a Roubování - Za kůru</text:p>
      <text:p text:style-name="Definition_20_Term_20_Tight">Množení - poznámka</text:p>
      <text:p text:style-name="Definition_20_Definition_20_Tight">původní druh výhradně generativně, kultivary především roubováním.</text:p>
      <text:p text:style-name="Definition_20_Term_20_Tight">Odrůdy</text:p>
      <text:p text:style-name="Definition_20_Definition_20_Tight">´Albyns´- nízká půdopokryvná forma, ´Fasigiata´- úzce sloupovitý typ až 10 m velký, ´Bayerii´- kompaktní ploše kulovitý typ až 5-6 m, ´Watereri´- hustě větvený, poněkud vystoupavě rostoucí ploše kulovitý typ až 4-5 m.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8" office:name=""><text:span text:style-name="Definition">BZA - Okolí meteorologické stanice / Botanická zahrada a arboretum Brno</text:span></text:a></text:p>
        </text:list-item>
        <text:list-item>
          <text:p text:style-name="P1"><text:a xlink:type="simple" xlink:href="/taxon-locations/10" office:name=""><text:span text:style-name="Definition">BZA - Okolí správní budovy / Botanická zahrada a arboretum Brno</text:span></text:a></text:p>
        </text:list-item>
        <text:list-item>
          <text:p text:style-name="P1"><text:a xlink:type="simple" xlink:href="/taxon-locations/11" office:name=""><text:span text:style-name="Definition">BZA - Okolí Zahrady miniatur / Botanická zahrada a arboretum Brno</text:span></text:a></text:p>
        </text:list-item>
        <text:list-item>
          <text:p text:style-name="P1"><text:a xlink:type="simple" xlink:href="/taxon-locations/15" office:name=""><text:span text:style-name="Definition">BZA - Staré arboretum - jih / Botanická zahrada a arboretum Brno</text:span></text:a></text:p>
        </text:list-item>
        <text:list-item>
          <text:p text:style-name="P1"><text:a xlink:type="simple" xlink:href="/taxon-locations/18" office:name=""><text:span text:style-name="Definition">BZA - nespecifikováno / Botanická zahrada a arboretum Brno</text:span></text:a></text:p>
        </text:list-item>
        <text:list-item>
          <text:p text:style-name="P1"><text:a xlink:type="simple" xlink:href="/taxon-locations/19" office:name=""><text:span text:style-name="Definition">Park - Slovácká - Valtická / Zámecký park v Lednici</text:span></text:a></text:p>
        </text:list-item>
        <text:list-item>
          <text:p text:style-name="P1"><text:a xlink:type="simple" xlink:href="/taxon-locations/20" office:name=""><text:span text:style-name="Definition">Park - Arizona / Zámecký park v Lednici</text:span></text:a></text:p>
        </text:list-item>
        <text:list-item>
          <text:p text:style-name="P1"><text:a xlink:type="simple" xlink:href="/taxon-locations/21" office:name=""><text:span text:style-name="Definition">Park - Formální zahrada / Zámecký park v Lednici</text:span></text:a></text:p>
        </text:list-item>
        <text:list-item>
          <text:p text:style-name="P1"><text:a xlink:type="simple" xlink:href="/taxon-locations/22" office:name=""><text:span text:style-name="Definition">Park - Hubertka / Zámecký park v Lednici</text:span></text:a></text:p>
        </text:list-item>
        <text:list-item>
          <text:p text:style-name="P1"><text:a xlink:type="simple" xlink:href="/taxon-locations/26" office:name=""><text:span text:style-name="Definition">Park - Velký okruh / Zámecký park v Lednici</text:span></text:a></text:p>
        </text:list-item>
        <text:list-item>
          <text:p text:style-name="P1"><text:a xlink:type="simple" xlink:href="/taxon-locations/28" office:name=""><text:span text:style-name="Definition">A 1: záhon podél dřevěnky, podrost pod stromy / ZF - A - Výsadby v okolí budovy A (poblíž hlavního vstupu do budovy)</text:span></text:a></text:p>
        </text:list-item>
        <text:list-item>
          <text:p text:style-name="P1"><text:a xlink:type="simple" xlink:href="/taxon-locations/30" office:name=""><text:span text:style-name="Definition">C 1: záhon vpravo od hlavního vchodu / ZF - C - Výsadby v okolí budovy C (některé kultivary v okolí antukového hřiště)</text:span></text:a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