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utuzovskij</text:h>
      <text:p text:style-name="Definition_20_Term_20_Tight">Název taxonu</text:p>
      <text:p text:style-name="Definition_20_Definition_20_Tight">Vitis vinifera Kutuzovski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utuzovskij´ (Ku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Coarna neagra (Moldavskij)´ x ´Dattier de Saint-Vallier (SV 20 365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velké, pětilaločnaté s mírně hlubokými horními výkroji, řapíkový výkrojek je lyrovitý, otevřený; povrch listu spíš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až velmi velký hrozen, kuželovitý, křídlatý, hustý; bobule je velká, elipsovitě protáhlá, tmavě fialovomodrá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delší čípky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ější k plísni šedé</text:p>
      <text:p text:style-name="Definition_20_Term_20_Tight">Plodnost</text:p>
      <text:p text:style-name="Definition_20_Definition_20_Tight">pozdní, pravidelná (výnos 5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 až masitá, chuti neutrál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