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2</text:h>
      <text:p text:style-name="Definition_20_Term_20_Tight">Název taxonu</text:p>
      <text:p text:style-name="Definition_20_Definition_20_Tight">Akademická zahrada záhon 2</text:p>
      <text:p text:style-name="Definition_20_Term_20_Tight">Vědecký název taxonu</text:p>
      <text:p text:style-name="Definition_20_Definition_20_Tight">Akademická zahrada záhon 2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Na několika menších plochách vymezených laloky trav je záměrem prezentovat vybrané odrůdy rodu Heuchera, Hemerocallis a Bergenia, které jsou bodově doplněny vyššími taxo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