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unus sargentii</text:h>
      <text:p text:style-name="Definition_20_Term_20_Tight">Název taxonu</text:p>
      <text:p text:style-name="Definition_20_Definition_20_Tight">Prunus sargentii</text:p>
      <text:p text:style-name="Definition_20_Term_20_Tight">Vědecký název taxonu</text:p>
      <text:p text:style-name="Definition_20_Definition_20_Tight">Prunus sargentii</text:p>
      <text:p text:style-name="Definition_20_Term_20_Tight">Jména autorů, kteří taxon popsali</text:p>
      <text:p text:style-name="Definition_20_Definition_20_Tight"><text:a xlink:type="simple" xlink:href="/taxon-authors/367" office:name=""><text:span text:style-name="Definition">Rehd.</text:span></text:a></text:p>
      <text:p text:style-name="Definition_20_Term_20_Tight">Český název</text:p>
      <text:p text:style-name="Definition_20_Definition_20_Tight">třešeň Sargentova</text:p>
      <text:p text:style-name="Definition_20_Term_20_Tight">Synonyma (zahradnicky používaný název)</text:p>
      <text:p text:style-name="Definition_20_Definition_20_Tight">Cerasus sargentii (Rehd.) H.Ohba, Prunus sachalinensis Miyoshi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0-15 m vysoký; koruna pravidelná, vejčitá</text:p>
      <text:p text:style-name="Definition_20_Term_20_Tight">Výhony</text:p>
      <text:p text:style-name="Definition_20_Definition_20_Tight">letorosty lys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elipčité až obvejčité, 6-12 cm dlouhé, dlouze zašpičatělé, zuby nejsou protažené do nitky, na líci zelené, na rubu modrozelené; řapík 2-3 cm dlouhý se 2 žlázkami</text:p>
      <text:p text:style-name="Definition_20_Term_20_Tight">Květy</text:p>
      <text:p text:style-name="Definition_20_Definition_20_Tight">růžově červenavé, 3-4 cm široké v přisedlých okolících po 2-4</text:p>
      <text:p text:style-name="Definition_20_Term_20_Tight">Plody</text:p>
      <text:p text:style-name="Definition_20_Definition_20_Tight">vejčitě kulovité dužnaté peckovice, asi 1 cm velké, leskle tmavě červené až purpurově černé</text:p>
      <text:p text:style-name="Definition_20_Term_20_Tight">Kůra a borka</text:p>
      <text:p text:style-name="Definition_20_Definition_20_Tight">leskle purpurově hnědá s vodorovnými řadami lenticel</text:p>
      <text:p text:style-name="Definition_20_Term_20_Tight">Možnost záměny taxonu (+ rozlišující rozhodný znak)</text:p>
      <text:p text:style-name="Definition_20_Definition_20_Tight">Prunus serrulata (na okraji listů jsou zuby protažené do nitky, květy v hroznech s listeny); Prunus subhirtella - na okraji listů jsou zuby protažené do nitky, květy světle růžové, plody téměř kulovité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bronzově červeně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před rašením listů v dubnu</text:p>
      <text:h text:style-name="Heading_20_4" text:outline-level="4">Nároky na stanoviště</text:h>
      <text:p text:style-name="Definition_20_Term_20_Tight">Faktor světla</text:p>
      <text:p text:style-name="Definition_20_Definition_20_Tight">vhodné stanoviště je slunce až lehký 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i I-II, vysazujeme do chráněných poloh</text:p>
      <text:p text:style-name="Definition_20_Term_20_Tight">Faktor vody</text:p>
      <text:p text:style-name="Definition_20_Definition_20_Tight">půdy středně vlhké až mírně suché</text:p>
      <text:p text:style-name="Definition_20_Term_20_Tight">Faktor půdy</text:p>
      <text:p text:style-name="Definition_20_Definition_20_Tight">vyhledává hlubší 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oranžově červeně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, okraje skupin i stromořadí v parcích i rodinných zahradách</text:p>
      <text:p text:style-name="Definition_20_Term_20_Tight">Růstové i jiné druhově specifické vlastnosti</text:p>
      <text:p text:style-name="Definition_20_Definition_20_Tight">nejraněji kvetoucí a nejotužilejší ze všech japonských třešní, raší bronzově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Očkování a Roubování</text:p>
      <text:p text:style-name="Definition_20_Term_20_Tight">Množení - poznámka</text:p>
      <text:p text:style-name="Definition_20_Definition_20_Tight">kulturní odrůdy se množí roubováním nebo očkováním, často roubovaná na Prunus avi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