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rossularia uva crispa ´Černý Neguš´</text:h>
      <text:p text:style-name="Definition_20_Term_20_Tight">Název taxonu</text:p>
      <text:p text:style-name="Definition_20_Definition_20_Tight">Grossularia uva crispa ´Černý Neguš´</text:p>
      <text:p text:style-name="Definition_20_Term_20_Tight">Vědecký název taxonu</text:p>
      <text:p text:style-name="Definition_20_Definition_20_Tight">Grossularia uva crispa</text:p>
      <text:p text:style-name="Definition_20_Term_20_Tight">Jména autorů, kteří taxon popsali</text:p>
      <text:p text:style-name="Definition_20_Definition_20_Tight"><text:a xlink:type="simple" xlink:href="/taxon-authors/10" office:name=""><text:span text:style-name="Definition">(L.) Mill.</text:span></text:a></text:p>
      <text:p text:style-name="Definition_20_Term_20_Tight">Odrůda</text:p>
      <text:p text:style-name="Definition_20_Definition_20_Tight">´Černý Neguš´</text:p>
      <text:p text:style-name="Definition_20_Term_20_Tight">Český název</text:p>
      <text:p text:style-name="Definition_20_Definition_20_Tight">srstka obecná</text:p>
      <text:p text:style-name="Definition_20_Term_20_Tight">Synonyma (zahradnicky používaný název)</text:p>
      <text:p text:style-name="Definition_20_Definition_20_Tight">Ribes grossularia, Ribes grossularia var. Pubescens, Ribes grossularia var. Uva-crispa, Ribes uva crispa, Ribes vulgaris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Zařazení</text:h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polorozložitý, řidší, strom: řídká, vějířovitá koruna</text:p>
      <text:p text:style-name="Definition_20_Term_20_Tight">Plody</text:p>
      <text:p text:style-name="Definition_20_Definition_20_Tight">velké, oválné, soudkovité, vejčité i opakvejčité, zelenožluté s malým hnědočerveným líčkem, téměř matné, lysé, sladkokyselé, aromatické, atraktivní</text:p>
      <text:h text:style-name="Heading_20_4" text:outline-level="4">Doba zrání</text:h>
      <text:p text:style-name="Definition_20_Term_20_Tight">Doba zrání - poznámka</text:p>
      <text:p text:style-name="Definition_20_Definition_20_Tight">polovina července, středně raná odrůda</text:p>
      <text:h text:style-name="Heading_20_4" text:outline-level="4">Nároky na stanoviště</text:h>
      <text:p text:style-name="Definition_20_Term_20_Tight">Faktor půdy</text:p>
      <text:p text:style-name="Definition_20_Definition_20_Tight">hlubší, hlinité půdy s dostatkem vláhy, nesnáší lehké, písčité půdy (citlivost na přísušek a hnojení draselnou solí)</text:p>
      <text:h text:style-name="Heading_20_4" text:outline-level="4">Agrotechnické vlastnosti a požadavky</text:h>
      <text:p text:style-name="Definition_20_Term_20_Tight">Řez</text:p>
      <text:p text:style-name="Definition_20_Definition_20_Tight">nutný zmlazovací řez pro pravidelnou úrodu</text:p>
      <text:p text:style-name="Definition_20_Term_20_Tight">Podnož</text:p>
      <text:p text:style-name="Definition_20_Definition_20_Tight">meruzalka zlatá</text:p>
      <text:h text:style-name="Heading_20_4" text:outline-level="4">Užitné vlastnosti</text:h>
      <text:p text:style-name="Definition_20_Term_20_Tight">Choroby a škůdci</text:p>
      <text:p text:style-name="Definition_20_Definition_20_Tight">vysoce odolná proti antraknóze, středně odolná proti padlí</text:p>
      <text:p text:style-name="Definition_20_Term_20_Tight">Růstové i jiné druhově specifické vlastnosti</text:p>
      <text:p text:style-name="Definition_20_Definition_20_Tight">růst velmi bujný</text:p>
      <text:p text:style-name="Definition_20_Term_20_Tight">Plodnost</text:p>
      <text:p text:style-name="Definition_20_Definition_20_Tight">střední, pravidelná</text:p>
      <text:h text:style-name="Heading_20_4" text:outline-level="4">Množení</text:h>
      <text:p text:style-name="Definition_20_Term_20_Tight">Množení</text:p>
      <text:p text:style-name="Definition_20_Definition_20_Tight">Bylinné řízky, Dřevité řízky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lfNDZfNTg1X2dvZ29sa292YV9Hcm9zc3VsYXJpYV91dmFfY3Jpc3BhX2Vybl9OZWd1X19wbG9keS5qcGciXV0?sha=cf4a328d" office:name=""><text:span text:style-name="Definition"><draw:frame svg:width="21pt" svg:height="16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