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mmelina tuberosa</text:h>
      <text:p text:style-name="Definition_20_Term_20_Tight">Název taxonu</text:p>
      <text:p text:style-name="Definition_20_Definition_20_Tight">Commelina tuberosa</text:p>
      <text:p text:style-name="Definition_20_Term_20_Tight">Vědecký název taxonu</text:p>
      <text:p text:style-name="Definition_20_Definition_20_Tight">Commelina tuber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řížatk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2" office:name=""><text:span text:style-name="Definition">Commelin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Guatemala, Mexi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