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acantha coccinea ´Dart´s Red´</text:h>
      <text:p text:style-name="Definition_20_Term_20_Tight">Název taxonu</text:p>
      <text:p text:style-name="Definition_20_Definition_20_Tight">Pyracantha coccinea ´Dart´s Red´</text:p>
      <text:p text:style-name="Definition_20_Term_20_Tight">Vědecký název taxonu</text:p>
      <text:p text:style-name="Definition_20_Definition_20_Tight">Pyracantha coccinea</text:p>
      <text:p text:style-name="Definition_20_Term_20_Tight">Jména autorů, kteří taxon popsali</text:p>
      <text:p text:style-name="Definition_20_Definition_20_Tight"><text:a xlink:type="simple" xlink:href="/taxon-authors/941" office:name=""><text:span text:style-name="Definition">M. Roem</text:span></text:a></text:p>
      <text:p text:style-name="Definition_20_Term_20_Tight">Odrůda</text:p>
      <text:p text:style-name="Definition_20_Definition_20_Tight">´Orange Glow´</text:p>
      <text:p text:style-name="Definition_20_Term_20_Tight">Český název</text:p>
      <text:p text:style-name="Definition_20_Definition_20_Tight">hlohyně šarlátová</text:p>
      <text:p text:style-name="Definition_20_Term_20_Tight">Synonyma (zahradnicky používaný název)</text:p>
      <text:p text:style-name="Definition_20_Definition_20_Tight">Cotoneaster pyracantha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756" office:name=""><text:span text:style-name="Definition">Pyracanth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</text:p>
      <text:p text:style-name="Definition_20_Term_20_Tight">Biogeografické regiony - poznámka</text:p>
      <text:p text:style-name="Definition_20_Definition_20_Tight">Původ kultivaru: 1987, Darthuizer Nurseries, Holandsko</text:p>
      <text:h text:style-name="Heading_20_4" text:outline-level="4">Zařazení</text:h>
      <text:p text:style-name="Definition_20_Term_20_Tight">Pěstitelská skupina</text:p>
      <text:p text:style-name="Definition_20_Definition_20_Tight">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keř 1.5–3 m vysoký, velmi hustý, strnule rozkladitě stavěný</text:p>
      <text:p text:style-name="Definition_20_Term_20_Tight">Výhony</text:p>
      <text:p text:style-name="Definition_20_Definition_20_Tight">trnité, tmavě červenavě hnědé, trny 5–25 mm dlouhé, letorosty zprvu šedě chlupaté nebo pýřité</text:p>
      <text:p text:style-name="Definition_20_Term_20_Tight">Listy</text:p>
      <text:p text:style-name="Definition_20_Definition_20_Tight">kopinaté, eliptické nebo obvejčitě kopinaté, 2–5 cm dlouhé, pilovité nebo jemně vroubkované, zašpičatělé, špičaté nebo tupé až zaoblené, svrchu leskle tmavě zelené, rub bledě zelený, řapíky 2–8 mm dlouhé</text:p>
      <text:p text:style-name="Definition_20_Term_20_Tight">Květenství</text:p>
      <text:p text:style-name="Definition_20_Definition_20_Tight">v chocholících, 3 - 4 cm širokých</text:p>
      <text:p text:style-name="Definition_20_Term_20_Tight">Květy</text:p>
      <text:p text:style-name="Definition_20_Definition_20_Tight">drobné, pětičetné, bílé až žlutavé, či narůžovělé</text:p>
      <text:p text:style-name="Definition_20_Term_20_Tight">Plody</text:p>
      <text:p text:style-name="Definition_20_Definition_20_Tight">malvice, červeně zbarvené, kulovité</text:p>
      <text:p text:style-name="Definition_20_Term_20_Tight">Semena</text:p>
      <text:p text:style-name="Definition_20_Definition_20_Tight">ve zralosti tmavě hnědá</text:p>
      <text:p text:style-name="Definition_20_Term_20_Tight">Kůra a borka</text:p>
      <text:p text:style-name="Definition_20_Definition_20_Tight">červenavě hněd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e stínu málo plodí</text:p>
      <text:p text:style-name="Definition_20_Term_20_Tight">Faktor tepla</text:p>
      <text:p text:style-name="Definition_20_Definition_20_Tight">Zóna 5 (- 29 °C)</text:p>
      <text:p text:style-name="Definition_20_Term_20_Tight">Faktor vody</text:p>
      <text:p text:style-name="Definition_20_Definition_20_Tight">nenáročná, vyhovují mu vlhčí půdy, ale snese i suché půdy</text:p>
      <text:p text:style-name="Definition_20_Term_20_Tight">Faktor půdy</text:p>
      <text:p text:style-name="Definition_20_Definition_20_Tight">dá se pěstovat v téměř jakékoli půdě, pH mírně kyselé až mírně alkalické, dávají však přednost půdám vápenitým, jílovitohlinitým až jílovitým</text:p>
      <text:h text:style-name="Heading_20_4" text:outline-level="4">Agrotechnické vlastnosti a požadavky</text:h>
      <text:p text:style-name="Definition_20_Term_20_Tight">Řez</text:p>
      <text:p text:style-name="Definition_20_Definition_20_Tight">řez snáší velmi dobře, řez před rašením v předjař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bdobí v květu, podzim až do zámrazu - plody</text:p>
      <text:p text:style-name="Definition_20_Term_20_Tight">Použití</text:p>
      <text:p text:style-name="Definition_20_Definition_20_Tight">okrasný keř - solitera, skupiny, živé ploty, tvarování</text:p>
      <text:h text:style-name="Heading_20_4" text:outline-level="4">Množení</text:h>
      <text:p text:style-name="Definition_20_Term_20_Tight">Množení</text:p>
      <text:p text:style-name="Definition_20_Definition_20_Tight">Řízkování, Bylinné řízky a Polovyzrálé řízky</text:p>
      <text:p text:style-name="Definition_20_Term_20_Tight">Množení - poznámka</text:p>
      <text:p text:style-name="Definition_20_Definition_20_Tight">Spolehlivým způsobem množení je bylinné řízk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 - 10. řada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">Odkazy</text:p>
      <text:list text:style-name="L2">
        <text:list-item>
          <text:p text:style-name="P2"><text:a xlink:type="simple" xlink:href="http://www.esveld.nl" office:name=""><text:span text:style-name="Definition">www.databaze.dendrologie.cz,</text:span></text:a></text:p>
        </text:list-item>
        <text:list-item>
          <text:p text:style-name="P2"><text:a xlink:type="simple" xlink:href="http://www.openbaargroen.be" office:name=""><text:span text:style-name="Definition">http://www.openbaargroen.be</text:span></text:a></text:p>
        </text:list-item>
        <text:list-item>
          <text:p text:style-name="P2"><text:a xlink:type="simple" xlink:href="http://pubs.ext.vt.edu/426/426-603/426-603.html," office:name=""><text:span text:style-name="Definition">, Hatch, L. Cultivars of Woody Plants Volume I (A-G). TCR Press, 2007. 1031 p. ISBN 0971446504,</text:span></text:a></text:p>
        </text:list-item>
        <text:list-item>
          <text:p text:style-name="P2"><text:a xlink:type="simple" xlink:href="http://ia600801.us.archive.org/28/items/checklistofpyrac08egol/checklistofpyrac08egol.pdf" office:name=""><text:span text:style-name="Definition">http://ia600801.us.archive.org/28/items/checklistofpyrac08egol/checklistofpyrac08egol.pdf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