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florida ´Victoria´</text:h>
      <text:p text:style-name="Definition_20_Term_20_Tight">Název taxonu</text:p>
      <text:p text:style-name="Definition_20_Definition_20_Tight">Weigela florida ´Victoria´</text:p>
      <text:p text:style-name="Definition_20_Term_20_Tight">Vědecký název taxonu</text:p>
      <text:p text:style-name="Definition_20_Definition_20_Tight">Weigela florid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Victoria´</text:p>
      <text:p text:style-name="Definition_20_Term_20_Tight">Český název</text:p>
      <text:p text:style-name="Definition_20_Definition_20_Tight">vajgélie květnatá</text:p>
      <text:p text:style-name="Definition_20_Term_20_Tight">Synonyma (zahradnicky používaný název)</text:p>
      <text:p text:style-name="Definition_20_Definition_20_Tight">Diervila florid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ý, kompaktní keř kolem 1 - 1,5 m, široký přibližně 1 - 2 m, středně bujně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napurpurovělé, (široce) eliptické až (podlouhle) vejčité nebo obvejčité, až 9 x 5 cm velké, pilovité, líc matně zelený, téměř lysý, na rubu na žilkách hustě chlupaté, řapíky 1–3 mm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sytě tmavě růžové až červené, úzce trubkovité,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 - poznámka</text:p>
      <text:p text:style-name="Definition_20_Definition_20_Tight">ano po řezu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- lepší vybarvení listů</text:p>
      <text:p text:style-name="Definition_20_Term_20_Tight">Faktor tepla</text:p>
      <text:p text:style-name="Definition_20_Definition_20_Tight">Zóna 5 (- 29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