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yringa ×chinensis</text:h>
      <text:p text:style-name="Definition_20_Term_20_Tight">Název taxonu</text:p>
      <text:p text:style-name="Definition_20_Definition_20_Tight">Syringa ×chinensis</text:p>
      <text:p text:style-name="Definition_20_Term_20_Tight">Vědecký název taxonu</text:p>
      <text:p text:style-name="Definition_20_Definition_20_Tight">Syringa ×chinensi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šeřík čínský</text:p>
      <text:p text:style-name="Definition_20_Term_20_Tight">Synonyma (zahradnicky používaný název)</text:p>
      <text:p text:style-name="Definition_20_Definition_20_Tight">S. × rothomagensis hort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8" office:name=""><text:span text:style-name="Definition">Syrin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yšlechtěn v r.1777 ve Francii (S. x persica × S. vulgaris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ě a ploše polokulovitý keř, hustě a jemně větvený, výška do 3(–5) m, větve obloukovitě převisající</text:p>
      <text:p text:style-name="Definition_20_Term_20_Tight">Výhony</text:p>
      <text:p text:style-name="Definition_20_Definition_20_Tight">výhony tenké, letorosty hranaté a lys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ě kopinaté až podlouhle kopinaté, 4–8 × 3–4 cm velké, špičaté až zašpičatělé, celokrajné a téměř kožovité, báze klínovitá až zaoblená, oboustranně lysé, řapíky 15 mm dlouhé</text:p>
      <text:p text:style-name="Definition_20_Term_20_Tight">Květenství</text:p>
      <text:p text:style-name="Definition_20_Definition_20_Tight">květy ve velkých, ochablých latách dlouhých 15–30 cm podél větévek</text:p>
      <text:p text:style-name="Definition_20_Term_20_Tight">Květy</text:p>
      <text:p text:style-name="Definition_20_Definition_20_Tight">květy lilákové, slabě vonné, kalich 2 mm dlouhý, dost nepravidelně 4dílný</text:p>
      <text:p text:style-name="Definition_20_Term_20_Tight">Plody</text:p>
      <text:p text:style-name="Definition_20_Definition_20_Tight">plody jsou 4hranné tobolky</text:p>
      <text:p text:style-name="Definition_20_Term_20_Tight">Semena</text:p>
      <text:p text:style-name="Definition_20_Definition_20_Tight">křídlatá seme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aximálně polostín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střední vlhkost půdy</text:p>
      <text:p text:style-name="Definition_20_Term_20_Tight">Faktor půdy</text:p>
      <text:p text:style-name="Definition_20_Definition_20_Tight">průměrná půda, spíše vápnomilná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poměrně dobře, lze tvar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květ</text:p>
      <text:p text:style-name="Definition_20_Term_20_Tight">Použití</text:p>
      <text:p text:style-name="Definition_20_Definition_20_Tight">vysazujeme je v sadových úpravách a v zahradách, jak soliterně tak i v měnších skupinách, nebo i jako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, Očkování - Na spící očko a Roubování</text:p>
      <text:p text:style-name="Definition_20_Term_20_Tight">Množení - poznámka</text:p>
      <text:p text:style-name="Definition_20_Definition_20_Tight">rozmnožujeme převážně bylinnými řízky, popř. můžeme naočkovat či naroubovat na S. vulgaris, lépe však na Ligustrum, které neodnožuje</text:p>
      <text:p text:style-name="Definition_20_Term_20_Tight">Odrůdy</text:p>
      <text:p text:style-name="Definition_20_Definition_20_Tight">Alba' - květy bílé nebo velmi bledě lilákové, 'Saugeana' - květy červeně lilákové, tmavější než původní dru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