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Arabesque´</text:h>
      <text:p text:style-name="Definition_20_Term_20_Tight">Název taxonu</text:p>
      <text:p text:style-name="Definition_20_Definition_20_Tight">Miscanthus sinensis ´Arabesque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Arabesque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ko až Kurilské ostrovy; kultivar z USA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tvoří hustý trs listů s velkými, řídkými latami vyrůstajícími vysoko nad listy; nízký kultivar v listu vysoký přibližně 100 cm, v květu 150 cm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vzpřímené stébla jsou olivově zelené až vínově červené avysoko nad listy nesou květenství (150 - 200 cm); nad trsem listů jsou pouze řídce olistěné</text:p>
      <text:p text:style-name="Definition_20_Term_20_Tight">Listy</text:p>
      <text:p text:style-name="Definition_20_Definition_20_Tight">listy v přízemních trsech, úzké, 70 - 100 cm dlouhé, elegantně obloukovitě ohnuté; širokolistý kultivar</text:p>
      <text:p text:style-name="Definition_20_Term_20_Tight">Květenství</text:p>
      <text:p text:style-name="Definition_20_Definition_20_Tight">jemná, řídká lata, s výrazným purpurovým nádechem při rozkvétání, posléze přecházející do světle stříbřitě hnědé</text:p>
      <text:p text:style-name="Definition_20_Term_20_Tight">Květy</text:p>
      <text:p text:style-name="Definition_20_Definition_20_Tight">klásek s osinou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spolehlivě kvetoucí odrůda; dlouhá doba kvetení;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zimy, kdy kvete a listy začínají vybarvovat do žlutých odstínů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možno použít k řezu v čerstvém i suchém stavu</text:p>
      <text:p text:style-name="Definition_20_Term_20_Tight">Použití</text:p>
      <text:p text:style-name="Definition_20_Definition_20_Tight">vhodná pro soliterní i skupinové použití</text:p>
      <text:p text:style-name="Definition_20_Term_20_Tight">Růstové i jiné druhově specifické vlastnosti</text:p>
      <text:p text:style-name="Definition_20_Definition_20_Tight">na zimu neseřezáváme. Trsy listů tvoří zajímavé struktury i v zimě a nehrozí vyhnívání trsů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4" office:name=""><text:span text:style-name="Definition">O 14: záhon podél skleníku na straně ke...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O 14: X/2010</text:p>
      <text:p text:style-name="Definition_20_Term_20_Tight">Dodavatel</text:p>
      <text:p text:style-name="Definition_20_Definition_20_Tight">O 14: ahrada Komořany</text:p>
      <text:p text:style-name="Definition_20_Term_20_Tight">Poznámka</text:p>
      <text:p text:style-name="Definition_20_Definition_20_Tight">v roce 2016 zaznamenám úhy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